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36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ylists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style-name="ce2" office:value-type="string" calcext:value-type="string">
            <text:p>FIELD</text:p>
          </table:table-cell>
          <table:table-cell table:style-name="ce2" office:value-type="string" calcext:value-type="string">
            <text:p>Audio</text:p>
          </table:table-cell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Added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bum Artist Poster url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bum Title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bum Poster url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bum Year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 url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ist Art url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ist Poster url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udience Ratin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dio Track Artist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dio Track Album No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dio Track No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hapter Sourc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tent Rating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untry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reated at Accurac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reated at TZOffse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Director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urati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enr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y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st Viewed a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edia Aspect Rati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a Audio Channel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a Audio Code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a Bitra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a Container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a Durati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edia Height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a Id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edia Video Code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edia Video FrameRa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edia Video Profil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edia Video Resolutio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edia Wid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riginal Titl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t Container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t Durati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t File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t File Combined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t File Path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t Id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rt Indexed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rt Orien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t Size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t Size as Bytes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rt Video Profil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hoto Album Na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hoto Album Poste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hoto Top Album A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hoto Top Album Na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hoto Top Album Poste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ster url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elease Dat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l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tud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ummary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aglin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le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pdated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ew Cou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Writer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Year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</table:table>
      <table:named-expressions/>
      <table:database-ranges>
        <table:database-range table:name="__Anonymous_Sheet_DB__0" table:target-range-address="Playlists.A1:Playlists.D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22:25:55.1201829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5T00:38:38.983047102</meta:creation-date>
    <dc:date>2021-03-30T22:57:47.184669094</dc:date>
    <meta:editing-duration>PT13H36M33S</meta:editing-duration>
    <meta:editing-cycles>189</meta:editing-cycles>
    <meta:generator>LibreOffice/7.1.1.2$Linux_X86_64 LibreOffice_project/10$Build-2</meta:generator>
    <meta:document-statistic meta:table-count="1" meta:cell-count="256" meta:object-count="0"/>
  </office:meta>
</office:document-meta>
</file>