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436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f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2" office:value-type="string" calcext:value-type="string">
            <text:p>FIELD</text:p>
          </table:table-cell>
          <table:table-cell table:style-name="ce2" office:value-type="string" calcext:value-type="string">
            <text:p>Library</text:p>
          </table:table-cell>
          <table:table-cell table:style-name="ce2" office:value-type="string" calcext:value-type="string">
            <text:p>Playlist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Agent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low Sync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t url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ent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ent Changed At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eated At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rectory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dden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brary Key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guage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ibrary Poster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ocation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ster url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freshing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anned At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anner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pdated</text:p>
          </table:table-cell>
          <table:table-cell office:value-type="string" calcext:value-type="string">
            <text:p>X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0" table:target-range-address="Info.A1:Info.C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02:07:27.4643588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5T00:38:38.983047102</meta:creation-date>
    <dc:date>2021-04-02T02:11:08.487447427</dc:date>
    <meta:editing-duration>PT13H40M14S</meta:editing-duration>
    <meta:editing-cycles>192</meta:editing-cycles>
    <meta:generator>LibreOffice/7.1.1.2$Linux_X86_64 LibreOffice_project/10$Build-2</meta:generator>
    <meta:document-statistic meta:table-count="1" meta:cell-count="41" meta:object-count="0"/>
  </office:meta>
</office:document-meta>
</file>